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28pt" style:font-size-asian="28pt" style:font-size-complex="28pt"/>
    </style:style>
    <style:style style:name="P2" style:family="paragraph" style:parent-style-name="Standard">
      <style:text-properties fo:font-size="15pt" style:font-size-asian="15pt" style:font-size-complex="15pt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text-properties fo:font-size="14pt" style:font-size-asian="14pt" style:font-size-complex="14pt"/>
    </style:style>
    <style:style style:name="P5" style:family="paragraph" style:parent-style-name="Standard" style:list-style-name="L1">
      <style:text-properties fo:font-size="15pt" style:font-size-asian="15pt" style:font-size-complex="15pt"/>
    </style:style>
    <style:style style:name="T1" style:family="text">
      <style:text-properties fo:font-size="14pt" style:font-size-asian="14pt" style:font-size-complex="14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ab/><text:tab/><text:tab/>Delicious Brownies</text:p>
      <text:p text:style-name="P1"/>
      <text:p text:style-name="P3">If you follow this recipe you'll end with yummy brownies.</text:p>
      <text:p text:style-name="P3"/>
      <text:p text:style-name="Standard"><text:span text:style-name="T1">Ingredients:<text:tab/><text:tab/><text:tab/><text:tab/><text:tab/>Utensils:<text:tab/><text:tab/><text:tab/>Preheat oven to </text:span>160°C</text:p>
      <text:p text:style-name="Standard"><text:s/><text:span text:style-name="T1"><text:tab/><text:tab/><text:tab/><text:tab/><text:tab/><text:tab/><text:tab/><text:tab/><text:tab/><text:tab/>, 150°C fan, gas mark </text:span></text:p>
      <text:p text:style-name="P3"><text:tab/><text:tab/><text:tab/><text:tab/><text:tab/><text:tab/><text:tab/><text:tab/><text:tab/><text:tab/>3. Cook for 45-55m </text:p>
      <text:p text:style-name="P3">155g/4oz plain chocolate<text:tab/><text:tab/><text:tab/>Big bowl </text:p>
      <text:p text:style-name="P3">4 tbsp margarine <text:tab/><text:tab/><text:tab/><text:tab/>Bowl</text:p>
      <text:p text:style-name="P3">3 eggs<text:tab/><text:tab/><text:tab/><text:tab/><text:tab/>Pan</text:p>
      <text:p text:style-name="P3">225g/ 8oz caster sugar <text:tab/><text:tab/><text:tab/>Spoon</text:p>
      <text:p text:style-name="P3">1 tsp vanilla extract (optional)<text:tab/><text:tab/>Mixer</text:p>
      <text:p text:style-name="P3">40 g/1½oz <text:s/>plain flour<text:tab/><text:tab/><text:tab/>Square tin 22cm/9in</text:p>
      <text:p text:style-name="P3">25g/ 1oz cocoa powder</text:p>
      <text:p text:style-name="P3">1 tsp baking powder</text:p>
      <text:p text:style-name="P3">55g/2oz plain yogurt</text:p>
      <text:p text:style-name="P3">85g/3oz flaked almonds (optional)</text:p>
      <text:p text:style-name="P2">1 tsp oil/butter (for pan)</text:p>
      <text:p text:style-name="P2"/>
      <text:p text:style-name="P2">Method:</text:p>
      <text:p text:style-name="P2"/>
      <text:list xml:id="list5459002491622502921" text:style-name="L1">
        <text:list-item>
          <text:p text:style-name="P5">Break the chocolate into a bowl.</text:p>
        </text:list-item>
        <text:list-item>
          <text:p text:style-name="P5">Fill a pan with hot water. </text:p>
        </text:list-item>
        <text:list-item>
          <text:p text:style-name="P5">Put the bowl with the chocolate over the pan and melt it.</text:p>
        </text:list-item>
        <text:list-item>
          <text:p text:style-name="P5">In a large bowl, whisk the eggs with the sugar and vanilla until creamy and slightly thickened.</text:p>
        </text:list-item>
        <text:list-item>
          <text:p text:style-name="P5"><text:s/>Sieve the dry ingredients into your mixing bowl.</text:p>
        </text:list-item>
        <text:list-item>
          <text:p text:style-name="P5">When the chocolate is cool add the eggs with the chocolate mixture, yogurt and nuts. </text:p>
        </text:list-item>
        <text:list-item>
          <text:p text:style-name="P5">Mix everything gently.</text:p>
        </text:list-item>
        <text:list-item>
          <text:p text:style-name="P5"><text:s/>Pour into a greased square tin.</text:p>
        </text:list-item>
        <text:list-item>
          <text:p text:style-name="P5">With help of a parent put the mixture into the oven.</text:p>
        </text:list-item>
        <text:list-item>
          <text:p text:style-name="P5">Leave to cool before cutting into squares.</text:p>
        </text:list-item>
        <text:list-item>
          <text:p text:style-name="P5">INJOY!!!!!!!!!!!! </text:p>
        </text:list-item>
      </text:list>
      <text:p text:style-name="P2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GB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19T17:20:35.57</meta:creation-date>
    <dc:date>2014-11-20T13:27:37.980000000</dc:date>
    <meta:editing-duration>PT9M55S</meta:editing-duration>
    <meta:editing-cycles>2</meta:editing-cycles>
    <meta:generator>LibreOffice/4.2.0.4$Windows_x86 LibreOffice_project/05dceb5d363845f2cf968344d7adab8dcfb2ba71</meta:generator>
    <meta:print-date>2014-11-20T13:27:31.325000000</meta:print-date>
    <meta:document-statistic meta:table-count="0" meta:image-count="0" meta:object-count="0" meta:page-count="1" meta:paragraph-count="29" meta:word-count="183" meta:character-count="1041" meta:non-whitespace-character-count="843"/>
  </office:meta>
</office:document-meta>
</file>